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34</text:p>
          </table:table-cell>
          <table:table-cell table:number-columns-repeated="4" table:style-name="ce10"/>
          <table:table-cell office:value-type="string" table:style-name="ce1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9:0700014:7</text:p>
          </table:table-cell>
          <table:covered-table-cell/>
          <table:table-cell office:value-type="float" office:value="81288" table:style-name="ce21">
            <text:p>81288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1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36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36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36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2307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07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078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07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078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07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07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07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07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07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07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079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07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07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07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07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079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079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079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07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07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079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07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07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07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07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07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08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08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08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08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08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08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08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08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08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08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08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08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08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08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08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08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08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08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08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08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08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number-columns-spanned="3" table:number-rows-spanned="1" table:style-name="ce2">
            <text:p>36:10:010008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A2B243381154BFEF347DDFA857F05A2C65A5C915EA2E18DDD7FDE10156D642465E5792140BC4420D4A9538C1F8C2564D9D4078F48C1C10E16525526AA50078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4-26T06:21:28Z</meta:creation-date>
    <dc:date>2024-04-26T06:21:28Z</dc:date>
  </office:meta>
</office:document-meta>
</file>